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Segoe UI" svg:font-family="'Segoe UI'"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15%" fo:text-align="justify" style:justify-single-word="false"/>
      <style:text-properties fo:color="#000000" style:font-name="Aptos" style:font-name-asian="Times New Roman1" style:language-asian="de" style:country-asian="DE" style:font-name-complex="Arial2"/>
    </style:style>
    <style:style style:name="P6" style:family="paragraph" style:parent-style-name="Standard">
      <style:paragraph-properties fo:margin-top="0cm" fo:margin-bottom="0cm" fo:line-height="100%" fo:text-align="justify" style:justify-single-word="false"/>
      <style:text-properties fo:color="#000000" style:font-name="Aptos" style:font-name-asian="Times New Roman1" style:language-asian="de" style:country-asian="DE" style:font-name-complex="Arial2"/>
    </style:style>
    <style:style style:name="P7" style:family="paragraph" style:parent-style-name="Standard">
      <style:paragraph-properties fo:margin-top="0cm" fo:margin-bottom="0cm" fo:line-height="150%" fo:text-align="justify" style:justify-single-word="false"/>
      <style:text-properties fo:color="#000000" style:font-name="Aptos" style:font-name-asian="Times New Roman1" style:language-asian="de" style:country-asian="DE" style:font-name-complex="Arial2"/>
    </style:style>
    <style:style style:name="P8" style:family="paragraph" style:parent-style-name="Standard">
      <style:paragraph-properties fo:margin-top="0cm" fo:margin-bottom="0cm" fo:line-height="100%" fo:text-align="justify" style:justify-single-word="false"/>
      <style:text-properties style:font-name="Aptos" style:font-name-asian="Times New Roman1" style:language-asian="de" style:country-asian="DE" style:font-name-complex="Arial2"/>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106cm" fo:margin-bottom="0.141cm" fo:line-height="115%" fo:text-align="justify" style:justify-single-word="false"/>
    </style:style>
    <style:style style:name="P11" style:family="paragraph" style:parent-style-name="Standard">
      <style:paragraph-properties fo:margin-top="0.106cm" fo:margin-bottom="0.141cm" fo:line-height="115%" fo:text-align="justify" style:justify-single-word="false"/>
      <style:text-properties fo:color="#000000" style:font-name="Aptos" style:font-name-asian="Times New Roman1" style:language-asian="de" style:country-asian="DE" style:font-name-complex="Arial2"/>
    </style:style>
    <style:style style:name="P12" style:family="paragraph" style:parent-style-name="Header">
      <style:text-properties fo:color="#999999" style:font-name="Arial1" fo:font-size="9pt" style:font-size-asian="9pt" style:font-name-complex="Arial2" style:font-size-complex="9pt"/>
    </style:style>
    <style:style style:name="P13" style:family="paragraph" style:parent-style-name="Header">
      <style:paragraph-properties fo:text-align="end" style:justify-single-word="false"/>
      <style:text-properties fo:color="#999999" style:font-name="Arial1" fo:font-size="9pt" style:font-size-asian="9pt" style:font-name-complex="Arial2" style:font-size-complex="9pt"/>
    </style:style>
    <style:style style:name="P14" style:family="paragraph" style:parent-style-name="Standard" style:master-page-name="Standard">
      <style:paragraph-properties fo:margin-top="0cm" fo:margin-bottom="0cm" fo:line-height="100%" fo:text-align="justify" style:justify-single-word="false" style:page-number="auto"/>
      <style:text-properties style:font-name="Aptos" style:text-underline-style="solid" style:text-underline-width="auto" style:text-underline-color="font-color" style:font-name-asian="Times New Roman1" style:language-asian="de" style:country-asian="DE" style:font-name-complex="Arial2"/>
    </style:style>
    <style:style style:name="P15" style:family="paragraph" style:parent-style-name="Standard">
      <style:paragraph-properties fo:margin-top="0cm" fo:margin-bottom="0cm" fo:line-height="150%" fo:text-align="justify" style:justify-single-word="false"/>
      <style:text-properties style:font-name="Aptos" style:font-name-complex="Arial2"/>
    </style:style>
    <style:style style:name="P16" style:family="paragraph" style:parent-style-name="Standard">
      <style:paragraph-properties fo:margin-top="0.176cm" fo:margin-bottom="0.176cm" style:line-height-at-least="0.635cm" fo:text-align="justify" style:justify-single-word="false"/>
      <style:text-properties style:font-name="Aptos" style:font-name-asian="Times New Roman1" style:language-asian="de" style:country-asian="DE" style:font-name-complex="Arial2"/>
    </style:style>
    <style:style style:name="P17" style:family="paragraph" style:parent-style-name="Standard">
      <style:paragraph-properties fo:margin-top="0.106cm" fo:margin-bottom="0.141cm" fo:line-height="115%" fo:text-align="justify" style:justify-single-word="false"/>
      <style:text-properties fo:color="#000000" style:font-name="Aptos" style:font-name-asian="Times New Roman1" style:language-asian="de" style:country-asian="DE" style:font-name-complex="Arial2"/>
    </style:style>
    <style:style style:name="P18" style:family="paragraph" style:parent-style-name="Footer">
      <style:paragraph-properties fo:margin-left="0cm" fo:margin-right="0.635cm" fo:text-indent="0cm" style:auto-text-indent="false"/>
      <style:text-properties fo:color="#999999" style:font-name="Arial1" fo:font-size="9pt" style:font-size-asian="9pt" style:font-name-complex="Arial2" style:font-size-complex="9pt"/>
    </style:style>
    <style:style style:name="T1" style:family="text">
      <style:text-properties style:font-name="Aptos" style:font-name-asian="Times New Roman1" style:language-asian="de" style:country-asian="DE" style:font-name-complex="Arial2"/>
    </style:style>
    <style:style style:name="T2" style:family="text">
      <style:text-properties style:font-name="Aptos" fo:background-color="#ffff00" style:font-name-asian="Times New Roman1" style:language-asian="de" style:country-asian="DE" style:font-name-complex="Arial2"/>
    </style:style>
    <style:style style:name="T3" style:family="text">
      <style:text-properties fo:color="#000000" style:font-name="Aptos" fo:background-color="#ffff00" style:font-name-asian="Times New Roman1" style:language-asian="de" style:country-asian="DE" style:font-name-complex="Arial2"/>
    </style:style>
    <style:style style:name="T4" style:family="text">
      <style:text-properties fo:color="#000000" style:font-name="Aptos" style:font-name-asian="Times New Roman1" style:language-asian="de" style:country-asian="DE" style:font-name-complex="Arial2"/>
    </style:style>
    <style:style style:name="T5" style:family="text">
      <style:text-properties fo:color="#4472c4" style:font-name="Aptos" style:text-underline-style="solid" style:text-underline-width="auto" style:text-underline-color="font-color" style:font-name-asian="Times New Roman1" style:language-asian="de" style:country-asian="DE" style:font-name-complex="Arial2"/>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number:date-style style:name="N8116" number:language="en" number:country="US">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mpressum</text:p>
      <text:p text:style-name="P5"/>
      <text:p text:style-name="P6"/>
      <text:p text:style-name="P4"><text:span text:style-name="T3">Blick-Mal Tanja Wolff</text:span></text:p>
      <text:p text:style-name="P4"><text:span text:style-name="T1">Vertretungsberechtigter / Inhaber: </text:span><text:bookmark-start text:name="Bookmark"/></text:p>
      <text:p text:style-name="P4"><text:span text:style-name="T2">vollständige Adresse Vorhelmer Str. 28 59320 Ennigerloh</text:span></text:p>
      <text:p text:style-name="P8"><text:bookmark-end text:name="Bookmark"/></text:p>
      <text:p text:style-name="P4"><text:span text:style-name="T1">Telefon: </text:span><text:span text:style-name="T2">015757978589</text:span></text:p>
      <text:p text:style-name="P4"><text:span text:style-name="T1">E-Mail: </text:span><text:span text:style-name="T2">XXX</text:span></text:p>
      <text:p text:style-name="P8"/>
      <text:p text:style-name="P4"><text:span text:style-name="T1">Registergericht: </text:span><text:span text:style-name="T2">XX</text:span></text:p>
      <text:p text:style-name="P4"><text:span text:style-name="T1">Registernummer: HRB </text:span><text:span text:style-name="T2">XX</text:span></text:p>
      <text:p text:style-name="P8"/>
      <text:p text:style-name="P4"><text:span text:style-name="T1">Umsatzsteuer-ID: DE </text:span><text:span text:style-name="T2">XX</text:span></text:p>
      <text:p text:style-name="P4"><text:span text:style-name="T1">Verantwortlich für den Inhalt nach § 18 Abs. 2 MStV: </text:span><text:span text:style-name="T2">XX</text:span></text:p>
      <text:p text:style-name="P8"/>
      <text:p text:style-name="P4"><text:span text:style-name="T1">Aufsichtsbehörde: </text:span><text:span text:style-name="T2">XX</text:span></text:p>
      <text:p text:style-name="P4"><text:span text:style-name="T1">Berufsrechtliche Regelungen: </text:span><text:span text:style-name="T2">XX</text:span></text:p>
      <text:p text:style-name="P8"/>
      <text:p text:style-name="P16">Haftungshinweis: Wir sind für die Inhalte unserer Internetseiten nach den Maßgaben der allgemeinen Gesetze verantwortlich. Alle Inhalte werden mit der gebotenen Sorgfalt und nach bestem Wissen erstellt. Soweit wir auf unseren Internetseiten mittels Hyperlinks auf Internetseiten Dritter verweisen, können wir keine Gewähr für die fortwährende Aktualität, Richtigkeit und Vollständigkeit der verlinkten Inhalte übernehmen, da diese Inhalte außerhalb unseres Verantwortungsbereichs liegen und wir auf die zukünftige Gestaltung keinen Einfluss haben. Sollten aus Ihrer Sicht Inhalte gegen geltendes Recht verstoßen oder unangemessen sein, teilen Sie uns dies bitte mit.</text:p>
      <text:p text:style-name="P9"><text:span text:style-name="T4">Die Europäische Kommission hat eine Europäische Plattform zur Online-Streitbeilegung („OS-Plattform“) bereitzustellen. Die OS-Plattform ist im Internet unter der Internet-Adresse </text:span><text:a xlink:type="simple" xlink:href="http://ec.europa.eu/consumers/odr/" text:style-name="Internet_20_link" text:visited-style-name="Visited_20_Internet_20_Link">http://ec.europa.eu/consumers/odr/</text:a><text:span text:style-name="T5"> </text:span><text:span text:style-name="T4">abrufbar. </text:span></text:p>
      <text:p text:style-name="P7"/>
      <text:p text:style-name="P15"><text:bookmark-start text:name="Bookmark1"/>Wir sind weder bereit noch verpflichtet, an einem außergerichtlichen Schlichtungsverfahren vor einer Verbraucherschlichtungsstelle teilzunehmen.</text:p>
      <text:p text:style-name="P5"><text:bookmark-end text:name="Bookmark1"/></text:p>
      <text:p text:style-name="P5"/>
      <text:p text:style-name="P10"><text:span text:style-name="T4">München, den </text:span><text:time style:data-style-name="N8116" text:time-value="2025-07-01T22:00:04.70">01.07.2025</text:time></text:p>
      <text:p text:style-name="P11">Recht 24/7 Schröder Rechtsanwaltsgesellschaft mbH</text:p>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Segoe UI" svg:font-family="'Segoe UI'"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de" style:country-asian="DE"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de" style:country-asian="DE"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Kopfzeile_20_Zchn" style:display-name="Kopf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font-name="Arial1" fo:font-size="9pt" style:font-size-asian="9pt" style:font-name-complex="Arial2" style:font-size-complex="9pt"/>
    </style:style>
    <style:style style:name="MP2" style:family="paragraph" style:parent-style-name="Footer">
      <style:paragraph-properties fo:margin-left="0cm" fo:margin-right="0.635cm" fo:text-indent="0cm" style:auto-text-indent="false"/>
      <style:text-properties fo:color="#999999" style:font-name="Arial1" fo:font-size="9pt" style:font-size-asian="9pt" style:font-name-complex="Arial2" style:font-size-complex="9pt"/>
    </style:style>
    <style:style style:name="MP3" style:family="paragraph" style:parent-style-name="Header">
      <style:text-properties fo:color="#999999" style:font-name="Arial1" fo:font-size="9pt" style:font-size-asian="9pt" style:font-name-complex="Arial2" style:font-size-complex="9pt"/>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echt 24/7 </text:p>
        <text:p text:style-name="MP1">Secure-Shop</text:p>
        <text:p text:style-name="MP1">Vers. 6.6 vom 16.05.2025</text:p>
      </style:header>
      <style:footer>
        <text:p text:style-name="MP2">© Recht 24/7 Rechtsanwaltskanzlei Schröder</text:p>
        <text:p text:style-name="MP3"><draw:frame draw:style-name="Mfr1" draw:name="Rahmen1" text:anchor-type="paragraph" svg:x="19.687cm" svg:y="0.596cm" fo:min-width="0.041cm" draw:z-index="0"><draw:text-box fo:min-height="0.041cm"><text:p text:style-name="MP4"><text:page-number text:select-page="current">1</text:page-number></text:p></draw:text-box></draw:frame>Vers. 6.6.vom 16.05.2025</text:p>
        <text:p text:style-name="Footer"/>
      </style:footer>
      <style:footer-left>
        <text:p text:style-name="MP5"><text:page-number text:select-page="current">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Herzog</meta:initial-creator>
    <dc:creator>Tanja Wolff</dc:creator>
    <meta:editing-cycles>15</meta:editing-cycles>
    <meta:creation-date>2024-06-07T13:30:00</meta:creation-date>
    <dc:date>2025-07-01T22:00:04.61</dc:date>
    <meta:editing-duration>PT56S</meta:editing-duration>
    <meta:generator>OpenOffice/4.1.7$Win32 OpenOffice.org_project/417m1$Build-9800</meta:generator>
    <meta:document-statistic meta:table-count="0" meta:image-count="0" meta:object-count="0" meta:page-count="1" meta:paragraph-count="24" meta:word-count="189" meta:character-count="1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